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bf0c"/>
    </style:style>
    <style:style style:name="P2" style:family="paragraph" style:parent-style-name="Text_20_body">
      <style:text-properties officeooo:paragraph-rsid="0010bf0c"/>
    </style:style>
    <style:style style:name="P3" style:family="paragraph" style:parent-style-name="Text_20_body">
      <style:text-properties officeooo:rsid="00140c75" officeooo:paragraph-rsid="0010bf0c"/>
    </style:style>
    <style:style style:name="P4" style:family="paragraph" style:parent-style-name="Text_20_body">
      <style:text-properties officeooo:paragraph-rsid="0011de58"/>
    </style:style>
    <style:style style:name="T1" style:family="text">
      <style:text-properties officeooo:rsid="0010bf0c"/>
    </style:style>
    <style:style style:name="T2" style:family="text">
      <style:text-properties officeooo:rsid="00140c75"/>
    </style:style>
    <style:style style:name="T3" style:family="text">
      <style:text-properties officeooo:rsid="0011de58"/>
    </style:style>
    <style:style style:name="T4" style:family="text">
      <style:text-properties officeooo:rsid="0004a31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63228" style:font-weight-asian="bold" style:font-weight-complex="bold"/>
    </style:style>
    <style:style style:name="T7" style:family="text">
      <style:text-properties officeooo:rsid="00051fe5"/>
    </style:style>
    <style:style style:name="T8" style:family="text">
      <style:text-properties officeooo:rsid="0014d6db"/>
    </style:style>
    <style:style style:name="T9" style:family="text">
      <style:text-properties officeooo:rsid="0012b6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– <text:span text:style-name="T1">Goch Nordic Walking 10 km</text:span></text:p>
      <text:p text:style-name="P1"/>
      <text:p text:style-name="P1"/>
      <text:p text:style-name="P2"><text:span text:style-name="Strong_20_Emphasis">1. ORGANIZATOR :</text:span><text:line-break/>- Klub Biegacza ,,GOCH <text:span text:style-name="T2">2</text:span>" Bytów ul. <text:span text:style-name="T2">Mierosławskiego 13A</text:span>, 77-100 Bytów<text:line-break/><text:span text:style-name="T2">goch2bytów@wp.pl, 607540530</text:span></text:p>
      <text:p text:style-name="P2"><text:line-break/><text:span text:style-name="Strong_20_Emphasis">2. WSPÓŁORGANIZATORZY:</text:span><text:line-break/>- Urząd Miasta i Gminy Bytów<text:line-break/>- Starostwo Powiatowe w Bytowie<text:line-break/><text:line-break/><text:span text:style-name="Strong_20_Emphasis">3. CEL IMPREZY:</text:span><text:line-break/>- Upowszechnianie <text:s/><text:span text:style-name="T1">Nordic Walking</text:span><text:line-break/>- Propagowanie zdrowego trybu życia<text:line-break/>- Promocja Bytowa jako miasta przyjaznego osob<text:span text:style-name="T3">o</text:span><text:span text:style-name="T1">m</text:span> aktywnym<text:line-break/>- Zachęcenie do uprawnia sportu<text:line-break/>- Umożliwienie sprawdzenia swoich sił i możliwości w rywalizacji sportowej<text:line-break/>- Integracja środowisk w różnych grupach wiekowych<text:line-break/>- Propagowanie idei wolontariatu</text:p>
      <text:p text:style-name="P2"><text:line-break/><text:span text:style-name="Strong_20_Emphasis">3. TERMIN I MIEJSCE:</text:span><text:line-break/>- <text:span text:style-name="T4">14</text:span> <text:span text:style-name="T4">czerwaca</text:span> 202<text:span text:style-name="T2">6</text:span> r. (niedziela) Bytów<text:line-break/>- <text:span text:style-name="T4">Bytów, start i meta – zamek w Bytowie</text:span><text:line-break/>- Biuro zawodów czynne w dniu zawodów w godz. <text:span text:style-name="T2">0</text:span><text:span text:style-name="T4">7</text:span><text:span text:style-name="T2">;30</text:span> – <text:span text:style-name="T4">09</text:span>:30<text:line-break/>- Start <text:span text:style-name="T1">marszu</text:span> godz. 1<text:span text:style-name="T4">0</text:span>:00<text:line-break/><text:line-break/><text:span text:style-name="Strong_20_Emphasis">4. TRASA:</text:span><text:line-break/>-Trasa o podłożu <text:span text:style-name="T1">100</text:span><text:span text:style-name="T4">% asfalt,</text:span> po <text:span text:style-name="T4">ulicach gminnych, powiatowych oraz wojewódzkich, umiarkowane</text:span> różnice wzniesień.<text:line-break/>- Długość trasy <text:span text:style-name="T1">10</text:span><text:span text:style-name="T4"> km</text:span>, <text:span text:style-name="T4">trasa nie atestowana.</text:span><text:line-break/>Trasa <text:span text:style-name="T1">marszu</text:span> zostanie wyraźnie oznaczona .<text:line-break/>- Na trasie będą znajdowały się punkty kontrolne, ominiecie punktu kontrolnego będzie<text:line-break/>oznaczało dyskwalifikacje, <text:s/><text:span text:style-name="T4">n</text:span>a trasie będą znajdowały się punkty <text:span text:style-name="T4">odżywcze na 6 km.</text:span></text:p>
      <text:p text:style-name="P2"><text:line-break/><text:span text:style-name="Strong_20_Emphasis">5.ZGŁOSZENIA</text:span><text:line-break/>Za zgłoszenie uważa się opłacenie opłaty startowe<text:span text:style-name="T2">j.</text:span><text:line-break/>Zgłoszenia będą przyjmowane od <text:span text:style-name="T2">01.01.2026</text:span>r. do dnia <text:span text:style-name="T4">05 czerwca</text:span> 202<text:span text:style-name="T4">6</text:span>r. za<text:line-break/>pośrednictwem formularza zgłoszeniowego on-line dostępnego na stronie internetowej<text:line-break/>https://b4sportonline.pl/biegibytow/ Za zgłoszenie uważa się opłacenie wpisowego.<text:line-break/><text:line-break/><text:span text:style-name="Strong_20_Emphasis">6. WARUNKI UCZESTNICTWA:</text:span><text:line-break/>W <text:span text:style-name="T3">marszu „Goch</text:span> <text:span text:style-name="T3">Nordic Walking </text:span>może wziąć udział każdy,<text:line-break/>kto ukończył 1<text:span text:style-name="T4">6</text:span> lat i dokona opłaty startowej, która wynosi <text:span text:style-name="T1">9</text:span>0,00 zł.<text:line-break/>Każdy zawodnik jest zobowiązany do wniesienia opłaty startowej w terminie do <text:span text:style-name="T4">05 czerwca</text:span> 202<text:span text:style-name="T4">6</text:span>r, w przeciwnym wypadku jego zgłoszenie zostanie anulowane.<text:line-break/><text:soft-page-break/>Wniesiona opłata nie podlega zwrotowi, oprócz odwołania imprezy przez organizatora.<text:line-break/>Opłatę startową prosimy przelać na konto organizatora :<text:line-break/>Konto Klubowe: Bank Spółdzielczy w Bytowie 1693210001002484312000 0010<text:line-break/>( z dopiskiem <text:span text:style-name="T1">Goch Nordic Walking</text:span> – Imię i Nazwisko kogo opłata dotyczy)<text:line-break/></text:p>
      <text:p text:style-name="P2"><text:line-break/><text:span text:style-name="Strong_20_Emphasis">7. ORGANIZATOR ZAPEWNIA:</text:span><text:line-break/>- Pakiet startowy zawierający : numer startowy wraz z agrafkami.<text:line-break/>- Pamiątkow<text:span text:style-name="T4">y</text:span> <text:span text:style-name="T4">medal</text:span> dedykowan<text:span text:style-name="T4">y</text:span> dla każdego kończącego zawodnika.<text:line-break/>- Posiłek regeneracyjny.<text:line-break/>- Pomoc podczas trwania imprezy</text:p>
      <text:p text:style-name="P2"><text:span text:style-name="Strong_20_Emphasis">8. KLASYFIKACJE </text:span><text:span text:style-name="Strong_20_Emphasis"><text:span text:style-name="T2">I </text:span></text:span><text:span text:style-name="Strong_20_Emphasis">NAGRODY:</text:span><text:line-break/>Klasyfikacja <text:span text:style-name="T1">marszu</text:span> <text:s/>prowadzona będzie w następujących kategoriach:<text:line-break/>Bieg :<text:line-break/>Nagrody w klasyfikacji generalnej kobiet i mężczyzn :<text:line-break/>1 miejsce - <text:span text:style-name="T2">medal</text:span><text:line-break/>2 miejsce - <text:span text:style-name="T2">medal</text:span><text:line-break/>3 miejsce - <text:span text:style-name="T2">medal</text:span></text:p>
      <text:p text:style-name="P3">4 miejsce - <text:span text:style-name="T1">upominek</text:span></text:p>
      <text:p text:style-name="P3">5 miejsce - <text:span text:style-name="T1">upominek</text:span></text:p>
      <text:p text:style-name="P3">6 miejsce - <text:span text:style-name="T1">upominek</text:span></text:p>
      <text:p text:style-name="P4">KATEGORIE WIEKOWE (nie dotyczy zwycięzców klasyfikacji generalnej kobiet<text:line-break/>i mężczyzn): - obowiązują następujące kategorie wiekowe dla kobiet i mężczyzn,<text:line-break/>w biegu i rajdzie.<text:line-break/>M/K-18 18-29 lat <text:s/>- pamiątkowy medal<text:line-break/>M/K-30 – 30-39 lat <text:s/>- pamiątkowy medal<text:line-break/>M/K-40 – 40-49 lat <text:s/>- pamiątkowy medal<text:line-break/>M/K-50 – 50-59 lat - pamiątkowy medal<text:line-break/>M/K-60 – 60-69 lat <text:s/>-pamiątkowy medal<text:line-break/>M/K-70 – 70 lat i powyżej -pamiątkowy medal<text:line-break/></text:p>
      <text:p text:style-name="P4"><text:span text:style-name="T5">Puchary dla najliczniejszych trzech pierwszych drużyn </text:span><text:span text:style-name="T6">dotyczy połączonych razem biegów na 21km, 5km oraz Nordic Walking 10km</text:span><text:line-break/><text:line-break/><text:span text:style-name="Strong_20_Emphasis">9.POSTANOWIENIA KONCOWE:</text:span><text:line-break/><text:span text:style-name="T1">Marsz </text:span>odbędzie się bez względu na warunki atmosferyczne, poza wyjątkiem, gdy zagrażają zdrowiu lub życiu uczestników.<text:line-break/>Każdy uczestnik zobowiązany jest do przestrzegania <text:span text:style-name="T7">regulaminu.</text:span><text:line-break/>Obowiązuje bezwzględny zakaz śmiecenia, niszczenia roślinności oraz innych działań niosących szkodę przyrodzie .<text:line-break/>Każdy uczestnik musi posiadać numer startowy przypięty do koszulki z przodu na klatce piersiowej.<text:line-break/>Interpretacja Regulaminu należy do Organizatora.<text:line-break/><text:soft-page-break/>Sprawy nieuregulowane w Regulaminie rozstrzyga Organizator.<text:line-break/>Uczestnik biegu bierze udział na własna odpowiedzialność.<text:line-break/>Organizator nie ubezpiecza uczestników od następstw nieszczęśliwych wypadków.<text:line-break/>Organizator nie zapewnia depozytu/ kąpieli/natrysków po zakończeniu imprezy.<text:line-break/>Organizator nie zapewnia noclegów.<text:line-break/>Każdy zawodnik ma obowiązek zapoznać się z regulaminem <text:span text:style-name="T1">marszu</text:span> i oraz zobowiązany jest do jego przestrzegania.<text:line-break/>Dane osobowe uczestników mogą być wykorzystane przez organizatora zgodnie z ustawą o ochronie danych osobowych .<text:line-break/>Zdjęcia wykonane podczas imprezy mogą być wykorzystane w materiałach reklamowych imprezy ( komunikat, plakat, informacje prasowe itp.)<text:line-break/>Organizator zaleca Uczestnikom wykonanie profilaktycznych badań lekarskich mogących potwierdzić brak przeciwwskazań do udziału</text:p>
      <text:p text:style-name="P2"><text:line-break/><text:span text:style-name="Strong_20_Emphasis">10. PROGRAM SZCZEGÓŁOWY:</text:span><text:line-break/><text:span text:style-name="T8">0</text:span><text:span text:style-name="T7">7</text:span>:<text:span text:style-name="T7">3</text:span>0 - Otwarcie biura zawodów weryfikacja zawodników.<text:line-break/><text:span text:style-name="T7">09</text:span>:30 - Zamkniecie biura zawodów zakończenie weryfikacji zawodników.<text:line-break/>1<text:span text:style-name="T7">0</text:span>:00 - Start do <text:span text:style-name="T3">marszu</text:span><text:line-break/>ok. 1<text:span text:style-name="T7">1</text:span>:<text:span text:style-name="T3">00</text:span> - Pierwszy zawodnik na mecie.<text:line-break/>1<text:span text:style-name="T7">3</text:span>:00 - Dekoracja zwycięzców.</text:p>
      <text:p text:style-name="P2"><text:line-break/><text:span text:style-name="Strong_20_Emphasis">1</text:span><text:span text:style-name="Strong_20_Emphasis"><text:span text:style-name="T8">1</text:span></text:span><text:span text:style-name="Strong_20_Emphasis">. KOMITET ORGANIZACYJNY:</text:span><text:line-break/>Dyrektor Biegu i <text:span text:style-name="T3">Marszu</text:span> – <text:span text:style-name="T9">Piotr Wroński</text:span><text:line-break/>Zastępca Dyrektora Biegu i <text:span text:style-name="T3">Marszu</text:span> – <text:span text:style-name="T9">Marek Sankowski</text:span><text:line-break/>Kierownik Trasy i Wolontariatu – <text:span text:style-name="T9">Marek Sankowski</text:span><text:line-break/>Spikerka i prowadzenie – <text:span text:style-name="T9">Piotr Wroński</text:span><text:line-break/>Obsługa Elektroniczna Biegu i Rajdu- HERKULES Arkadiusz Kozak Koszali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1T18:51:38.441115100</meta:creation-date>
    <dc:date>2026-01-30T08:05:23.751302200</dc:date>
    <meta:editing-duration>PT10M11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3" meta:paragraph-count="14" meta:word-count="659" meta:character-count="4822" meta:non-whitespace-character-count="4145"/>
  </office:meta>
</office:document-meta>
</file>