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3">
      <style:text-properties officeooo:rsid="001e9a25" officeooo:paragraph-rsid="001e9a25"/>
    </style:style>
    <style:style style:name="P7" style:family="paragraph" style:parent-style-name="Text_20_body" style:list-style-name="L3">
      <style:text-properties officeooo:rsid="001be090" officeooo:paragraph-rsid="001be090"/>
    </style:style>
    <style:style style:name="P8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9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P11" style:family="paragraph" style:parent-style-name="Text_20_body" style:list-style-name="L5"/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 style:list-style-name="L6"/>
    <style:style style:name="P14" style:family="paragraph" style:parent-style-name="Text_20_body" style:list-style-name="L7"/>
    <style:style style:name="P15" style:family="paragraph" style:parent-style-name="Text_20_body" style:list-style-name="L8">
      <style:paragraph-properties fo:margin-top="0cm" fo:margin-bottom="0cm" style:contextual-spacing="false"/>
    </style:style>
    <style:style style:name="P16" style:family="paragraph" style:parent-style-name="Text_20_body" style:list-style-name="L8"/>
    <style:style style:name="P17" style:family="paragraph" style:parent-style-name="Text_20_body" style:list-style-name="L9">
      <style:paragraph-properties fo:margin-top="0cm" fo:margin-bottom="0cm" style:contextual-spacing="false"/>
    </style:style>
    <style:style style:name="P18" style:family="paragraph" style:parent-style-name="Text_20_body" style:list-style-name="L9"/>
    <style:style style:name="P19" style:family="paragraph" style:parent-style-name="Text_20_body" style:list-style-name="L10">
      <style:paragraph-properties fo:margin-top="0cm" fo:margin-bottom="0cm" style:contextual-spacing="false"/>
    </style:style>
    <style:style style:name="P20" style:family="paragraph" style:parent-style-name="Text_20_body" style:list-style-name="L10"/>
    <style:style style:name="P21" style:family="paragraph" style:parent-style-name="Text_20_body">
      <style:paragraph-properties fo:margin-left="1.27cm" fo:margin-right="0cm" fo:text-indent="0cm" style:auto-text-indent="false"/>
    </style:style>
    <style:style style:name="T1" style:family="text">
      <style:text-properties officeooo:rsid="001be090"/>
    </style:style>
    <style:style style:name="T2" style:family="text">
      <style:text-properties fo:font-weight="normal" officeooo:rsid="001e9a25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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gulamin - Bieg Bycia - Byciowanie na tartanie - biegi dzieci </text:p>
      <text:p text:style-name="Standard"/>
      <text:p text:style-name="Text_20_body"><text:span text:style-name="Strong_20_Emphasis">Cel i założenia Biegu Bycia :</text:span></text:p>
      <text:list text:style-name="L1">
        <text:list-item>
          <text:p text:style-name="P1">Popularyzacja biegania wśród dzieci i młodzieży , jako element aktywności fizycznej , która ma wpływ na zdrowie</text:p>
        </text:list-item>
        <text:list-item>
          <text:p text:style-name="P2">Propagowanie zdrowego sposobu spędzenia czasu</text:p>
        </text:list-item>
        <text:list-item>
          <text:p text:style-name="P2">Uatrakcyjnienie ofert rekreacyjno - sportowych dla dzieci</text:p>
        </text:list-item>
        <text:list-item>
          <text:p text:style-name="P2">Promowanie idei sportu dla wszystkich</text:p>
        </text:list-item>
        <text:list-item>
          <text:p text:style-name="P3">Zachęcenie dzieci z Bytowa , okolic i gości do spędzenia wolnego czasu na świeżym powietrzu w gronie swoich rówieśników , z rodziną ze znajomymi</text:p>
        </text:list-item>
      </text:list>
      <text:p text:style-name="Text_20_body"><text:span text:style-name="Strong_20_Emphasis">Organizator : </text:span></text:p>
      <text:list text:style-name="L2">
        <text:list-item>
          <text:p text:style-name="P4">Bieg Bycia  jest organizowany przez Klub Biegacza "Goch" Bytów  ul. <text:span text:style-name="T1">Mierosławskiego 13A,</text:span> 77-100 Bytów  , e -mail : <text:a xlink:type="simple" xlink:href="mailto:goch2Bytow@wp.pl" text:style-name="Internet_20_link" text:visited-style-name="Visited_20_Internet_20_Link"><text:span text:style-name="T1">goch2Bytow@wp.pl</text:span></text:a><text:span text:style-name="T1"> 607540530</text:span></text:p>
        </text:list-item>
      </text:list>
      <text:p text:style-name="Text_20_body"><text:span text:style-name="Strong_20_Emphasis">Współorganizator :</text:span></text:p>
      <text:list text:style-name="L3">
        <text:list-item>
          <text:p text:style-name="P5">Gmina Bytów</text:p>
        </text:list-item>
        <text:list-item>
          <text:p text:style-name="P6">Kompleks Basenowo – rekreacyjny „Nimfa” w Bytowie</text:p>
          <text:p text:style-name="P7"/>
        </text:list-item>
      </text:list>
      <text:p text:style-name="Text_20_body"><text:span text:style-name="Strong_20_Emphasis">Termin i miejsce :</text:span></text:p>
      <text:list text:style-name="L4">
        <text:list-item>
          <text:p text:style-name="P8">1<text:span text:style-name="T1">1</text:span>.07.202<text:span text:style-name="T1">6</text:span>r. Sobota/ Miejsce - bieżnia tartanowa na stadionie lekkoatletycznym w Bytowie ul . Brzozowa</text:p>
        </text:list-item>
        <text:list-item>
          <text:p text:style-name="P9">Start pierwszej kategorii nastąpi  o godzinie 10:00. Następne  kategorie startować będą  wg. kolejności w odstępach 5 minutowych</text:p>
        </text:list-item>
      </text:list>
      <text:p text:style-name="Text_20_body"><text:span text:style-name="Strong_20_Emphasis"> Zasady uczestnictwa :</text:span></text:p>
      <text:list text:style-name="L5">
        <text:list-item>
          <text:p text:style-name="P10">W  tym biegu liczy się udział  oraz przełamywanie oporów, a nie trofea czy wynik</text:p>
        </text:list-item>
        <text:list-item>
          <text:p text:style-name="P10">Nie ma tu zwycięzców ani przegranych , nagradzane jest każde dziecko , które  ukończy bieg</text:p>
        </text:list-item>
        <text:list-item>
          <text:p text:style-name="P10">Liczy się udział i dobra zabawa</text:p>
        </text:list-item>
        <text:list-item>
          <text:p text:style-name="P10">W Biegu Bycia  może wziąć udział  dziecko które :</text:p>
        </text:list-item>
        <text:list-item>
          <text:p text:style-name="P10">Zostanie zarejestrowane  przez internetowy formularz zgłoszeniowy</text:p>
        </text:list-item>
        <text:list-item>
          <text:p text:style-name="P10">Dzieci zobowiązane są do posiadania pozwolenia na udział od rodziców lub prawnych opiekunów , z ich podpisem. Warunek dopuszczenia ich do startu jest obecność  rodzica lub opiekuna  wraz z dowodem osobistym  w momencie weryfikacji  dziecka w biurze biegu , a także podczas trwania biegu</text:p>
        </text:list-item>
        <text:list-item>
          <text:p text:style-name="P11">Numer startowy powinien znajdować się z przodu  koszulki</text:p>
        </text:list-item>
      </text:list>
      <text:p text:style-name="Text_20_body"><text:span text:style-name="Strong_20_Emphasis">Zgłoszenia :</text:span></text:p>
      <text:p text:style-name="P12">Zgłoszenia przyjmowane będą drogą elektroniczną poprzez wypełnienie formularza zgłoszeniowego  który znajduje się tutaj :<text:a xlink:type="simple" xlink:href="https://b4sportonline.pl/biegibytow/" text:style-name="Internet_20_link" text:visited-style-name="Visited_20_Internet_20_Link"><text:span text:style-name="Strong_20_Emphasis">https://b4sportonline.pl/biegibytow/</text:span></text:a> do <text:span text:style-name="T1">30</text:span>.06.2025r.  </text:p>
      <text:p text:style-name="Text_20_body">Wszyscy zawodnicy muszą zostać zweryfikowani w biurze biegu . </text:p>
      <text:p text:style-name="Text_20_body"><text:span text:style-name="Strong_20_Emphasis"/></text:p>
      <text:p text:style-name="Text_20_body"><text:soft-page-break/><text:span text:style-name="Strong_20_Emphasis"/></text:p>
      <text:p text:style-name="Text_20_body"><text:span text:style-name="Strong_20_Emphasis">Biuro Biegu :</text:span></text:p>
      <text:list text:style-name="L6">
        <text:list-item>
          <text:p text:style-name="P13">Biuro biegu mieścić się będzie na terenie stadionu lekkoatletycznego w Bytowie przy ul . Brzozowej czynne w dniu imprezy od godz. 9:00</text:p>
        </text:list-item>
      </text:list>
      <text:p text:style-name="Text_20_body"><text:span text:style-name="Strong_20_Emphasis">Opłaty :</text:span></text:p>
      <text:list text:style-name="L7">
        <text:list-item>
          <text:p text:style-name="P14">Udział w Biegu Bycia dla dzieci <text:span text:style-name="T1">będzie </text:span><text:span text:style-name="Strong_20_Emphasis"><text:span text:style-name="T2">wynosić 15 zł</text:span></text:span></text:p>
        </text:list-item>
      </text:list>
      <text:p text:style-name="Text_20_body"><text:span text:style-name="Strong_20_Emphasis">Kategorie i dystans  :</text:span></text:p>
      <text:list text:style-name="L8">
        <text:list-item>
          <text:p text:style-name="P15">O przynależności do poszczególnych kategorii wiekowych decyduje rok urodzenia</text:p>
        </text:list-item>
        <text:list-item>
          <text:p text:style-name="P16">Dystanse dla biegów dzieci zostały uzależnione od wieku uczestnika i podzielony na następujące kategorie :</text:p>
        </text:list-item>
      </text:list>
      <text:list text:style-name="L9">
        <text:list-item>
          <text:p text:style-name="P17">kat. A - do 6 lat - dystans 100 m</text:p>
        </text:list-item>
        <text:list-item>
          <text:p text:style-name="P17">kat. B - 7-8 lat - dystans 200 m</text:p>
        </text:list-item>
        <text:list-item>
          <text:p text:style-name="P17">kat. C - 9- 10 lat - dystans 400m</text:p>
        </text:list-item>
        <text:list-item>
          <text:p text:style-name="P17">kat D - 11- 13 lat - dystans 800 m</text:p>
        </text:list-item>
        <text:list-item>
          <text:p text:style-name="P18">kat E - 14- 17 lat - dystans 1200m</text:p>
        </text:list-item>
      </text:list>
      <text:p text:style-name="Text_20_body"><text:span text:style-name="Strong_20_Emphasis">Nagrody :</text:span></text:p>
      <text:p text:style-name="Text_20_body">Wszyscy zawodnicy otrzymują pamiątkowe medale dedykowane imprezie </text:p>
      <text:p text:style-name="Text_20_body"><text:span text:style-name="Strong_20_Emphasis">Postanowienia końcowe :</text:span></text:p>
      <text:list text:style-name="L10">
        <text:list-item>
          <text:p text:style-name="P19">Bieg  Bycia odbędzie się bez względu na warunki atmosferyczne</text:p>
        </text:list-item>
        <text:list-item>
          <text:p text:style-name="P19">Organizator zastrzega sobie prawo do odwołania lub przełożenia biegu.</text:p>
        </text:list-item>
        <text:list-item>
          <text:p text:style-name="P19">Każdy uczestnik zobowiązany jest do przestrzegania przepisów obowiązujących na terenie stadionu</text:p>
        </text:list-item>
        <text:list-item>
          <text:p text:style-name="P19">Każdy uczestnik musi posiadać numer startowy przypięty do koszulki z przodu na klatce piersiowej.</text:p>
        </text:list-item>
        <text:list-item>
          <text:p text:style-name="P19">Interpretacja Regulaminu należy do Organizatora.</text:p>
        </text:list-item>
        <text:list-item>
          <text:p text:style-name="P19">Sprawy nieuregulowane w Regulaminie rozstrzyga Organizator.</text:p>
        </text:list-item>
        <text:list-item>
          <text:p text:style-name="P20">Organizator nie ponosi odpowiedzialności materialnej za rzeczy zaginione</text:p>
        </text:list-item>
      </text:list>
      <text:p text:style-name="P21"> </text:p>
      <text:p text:style-name="P21">Regulamin Zatwierdził Organizator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31T12:49:36.502714400</meta:creation-date>
    <dc:date>2026-03-04T09:06:16.901513900</dc:date>
    <meta:editing-duration>PT9M49S</meta:editing-duration>
    <meta:editing-cycles>4</meta:editing-cycles>
    <meta:generator>LibreOffice/25.8.3.2$Windows_X86_64 LibreOffice_project/8ca8d55c161d602844f5428fa4b58097424e324e</meta:generator>
    <meta:document-statistic meta:table-count="0" meta:image-count="0" meta:object-count="0" meta:page-count="2" meta:paragraph-count="51" meta:word-count="496" meta:character-count="3163" meta:non-whitespace-character-count="2719"/>
  </office:meta>
</office:document-meta>
</file>