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0c75"/>
    </style:style>
    <style:style style:name="P2" style:family="paragraph" style:parent-style-name="Text_20_body">
      <style:text-properties officeooo:rsid="00140c75" officeooo:paragraph-rsid="00140c75"/>
    </style:style>
    <style:style style:name="P3" style:family="paragraph" style:parent-style-name="Text_20_body">
      <style:text-properties officeooo:paragraph-rsid="0014d6db"/>
    </style:style>
    <style:style style:name="P4" style:family="paragraph" style:parent-style-name="Text_20_body">
      <style:text-properties officeooo:rsid="00140c75" officeooo:paragraph-rsid="0014d6db"/>
    </style:style>
    <style:style style:name="T1" style:family="text">
      <style:text-properties officeooo:rsid="00140c75"/>
    </style:style>
    <style:style style:name="T2" style:family="text">
      <style:text-properties officeooo:rsid="0014d6d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- Bieg i Rajd Nordic Walking na  Mount Everest - Piękno Natury</text:p>
      <text:p text:style-name="Standard"/>
      <text:p text:style-name="Standard"/>
      <text:p text:style-name="Text_20_body"><text:span text:style-name="Strong_20_Emphasis">1. ORGANIZATOR :</text:span><text:line-break/>- Klub Biegacza ,,GOCH <text:span text:style-name="T1">2</text:span>" Bytów ul. <text:span text:style-name="T1">Mierosławskiego 13A</text:span>, 77-100 Bytów<text:line-break/><text:span text:style-name="T1">goch2bytów@wp.pl, 607540530</text:span></text:p>
      <text:p text:style-name="Text_20_body"><text:line-break/><text:span text:style-name="Strong_20_Emphasis">2. WSPÓŁORGANIZATORZY:</text:span><text:line-break/>- Urząd Miasta i Gminy Bytów<text:line-break/>- Starostwo Powiatowe w Bytowie<text:line-break/>- Nadleśnictwo Bytów<text:line-break/>- Sołectwo Mądrzechowo</text:p>
      <text:p text:style-name="Text_20_body"><text:line-break/><text:span text:style-name="Strong_20_Emphasis">3. CEL IMPREZY:</text:span><text:line-break/>- Upowszechnianie masowego biegania i nordic walking<text:line-break/>- Propagowanie zdrowego trybu życia<text:line-break/>- Promocja Bytowa jako miasta przyjaznego biegaczom i osobą aktywnym<text:line-break/>- Zachęcenie do uprawnia sportu<text:line-break/>-Dla upamiętnienia pierwszego na świecie wejścia na szczyt<text:line-break/>„Mount Everest”, które miało miejsce 29 maja 1953r.<text:line-break/>- Umożliwienie sprawdzenia swoich sił i możliwości w rywalizacji sportowej<text:line-break/>- Integracja środowisk w różnych grupach wiekowych<text:line-break/>- Propagowanie idei wolontariatu</text:p>
      <text:p text:style-name="Text_20_body"><text:line-break/><text:span text:style-name="Strong_20_Emphasis">3. TERMIN I MIEJSCE:</text:span><text:line-break/>- 2<text:span text:style-name="T1">6</text:span> kwietnia 202<text:span text:style-name="T1">6</text:span> r. (niedziela) Bytów<text:line-break/>- Mądrzechowo, biuro zawodów oraz start i meta plac rekreacyjno – sportowy,<text:line-break/> <text:s/>Mądrzechowo, ul. Sportowców<text:line-break/>- Biuro zawodów czynne w dniu zawodów w godz. <text:span text:style-name="T1">09;30</text:span> – 1<text:span text:style-name="T1">1</text:span>:30<text:line-break/>- Start biegu i rajdu godz. 1<text:span text:style-name="T1">2</text:span>:00<text:line-break/><text:line-break/><text:span text:style-name="Strong_20_Emphasis">4. TRASA:</text:span><text:line-break/>-Trasa anglosaska o podłożu zróżnicowanym przebiega po ścieżkach przyrodniczych,<text:line-break/>drogach leśnych, duże różnice wzniesień<text:line-break/>- Długość trasy 8850 metrów, tyle ile wynosi wysokość góry Mount Everest.<text:line-break/>Trasa biegu i rajdu zostanie wyraźnie oznaczona .<text:line-break/>- Na trasie będą znajdowały się punkty kontrolne, ominiecie punktu kontrolnego będzie<text:line-break/>oznaczało dyskwalifikacje</text:p>
      <text:p text:style-name="Text_20_body"><text:line-break/><text:span text:style-name="Strong_20_Emphasis">5.ZGŁOSZENIA</text:span><text:line-break/>. Za zgłoszenie uważa się opłacenie opłaty startowe<text:span text:style-name="T1">j.</text:span><text:line-break/>Zgłoszenia będą przyjmowane od <text:span text:style-name="T1">01.01.2026</text:span>r. do dnia 1<text:span text:style-name="T1">9</text:span> kwietnia 2025r. za<text:line-break/>pośrednictwem formularza zgłoszeniowego on-line dostępnego na stronie internetowej<text:line-break/>https://b4sportonline.pl/biegibytow/ Za zgłoszenie uważa się opłacenie wpisowego.<text:line-break/><text:soft-page-break/><text:line-break/><text:span text:style-name="Strong_20_Emphasis">6. WARUNKI UCZESTNICTWA:</text:span><text:line-break/>W biegu i w rajdzie na Mount Everest – Piękno Natury może wziąć udział każdy,<text:line-break/>kto ukończył 18 lat i dokona opłaty startowej, która wynosi <text:span text:style-name="T2">9</text:span>0,00 zł.<text:line-break/>Każdy zawodnik jest zobowiązany do wniesienia opłaty startowej w terminie do <text:span text:style-name="T1">17</text:span> kwietnia<text:line-break/>2025 r., w przeciwnym wypadku jego zgłoszenie zostanie anulowane.<text:lin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 Mount Everest – Imię i Nazwisko kogo opłata dotyczy)<text:line-break/></text:p>
      <text:p text:style-name="Text_20_body"><text:line-break/><text:span text:style-name="Strong_20_Emphasis">7. ORGANIZATOR ZAPEWNIA:</text:span><text:line-break/>- Pakiet startowy zawierający : numer startowy wraz z agrafkami.<text:line-break/>- Pamiątkową imienną statuetkę dedykowaną imprezie dla każdego kończącego zawodnika.<text:line-break/>- Posiłek regeneracyjny.<text:line-break/>- Pomoc podczas trwania imprezy</text:p>
      <text:p text:style-name="P1"><text:span text:style-name="Strong_20_Emphasis">8. KLASYFIKACJE </text:span><text:span text:style-name="Strong_20_Emphasis"><text:span text:style-name="T1">I </text:span></text:span><text:span text:style-name="Strong_20_Emphasis">NAGRODY:</text:span><text:line-break/>Klasyfikacja biegu i rajdu prowadzona będzie w następujących kategoriach:<text:line-break/>Bieg :<text:line-break/>Nagrody w klasyfikacji generalnej kobiet i mężczyzn :<text:line-break/>1 miejsce nagroda pieniężna plus <text:span text:style-name="T1">medal</text:span><text:line-break/>2 miejsce nagroda pieniężna plus <text:span text:style-name="T1">medal</text:span><text:line-break/>3 miejsce nagroda pieniężna plus <text:span text:style-name="T1">medal</text:span></text:p>
      <text:p text:style-name="P2">4 miejsce nagroda pieniężna </text:p>
      <text:p text:style-name="P2">5 miejsce nagroda pieniężna </text:p>
      <text:p text:style-name="P3"><text:span text:style-name="T1">6 miejsce nagroda pieniężna </text:span></text:p>
      <text:p text:style-name="P3"><text:span text:style-name="T3">Rajd Nordic Walking :</text:span><text:line-break/>Nagrody w klasyfikacji generalnej kobiet i mężczyzn :<text:line-break/>1 miejsce nagroda pieniężna plus <text:span text:style-name="T1">medal</text:span><text:line-break/>2 miejsce nagroda pieniężna plus <text:span text:style-name="T1">medal</text:span><text:line-break/>3 miejsce nagroda pieniężna plus <text:span text:style-name="T1">medal</text:span></text:p>
      <text:p text:style-name="P4">4 miejsce nagroda pieniężna </text:p>
      <text:p text:style-name="P4">5 miejsce nagroda pieniężna </text:p>
      <text:p text:style-name="P3"><text:span text:style-name="T1">6 miejsce nagroda pieniężna </text:span><text:line-break/>Wysokość nagród pieniężnych zostanie podana pod koniec stycznia<text:line-break/>KATEGORIE WIEKOWE (nie dotyczy zwycięzców klasyfikacji generalnej kobiet<text:line-break/>i mężczyzn): - obowiązują następujące kategorie wiekowe dla kobiet i mężczyzn,<text:line-break/>w biegu i rajdzie.<text:line-break/>M/K-18 18-29 lat <text:s/>- pamiątkowy medal<text:line-break/>M/K-30 – 30-39 lat <text:s/>- pamiątkowy medal<text:line-break/>M/K-40 – 40-49 lat <text:s/>- pamiątkowy medal<text:line-break/><text:soft-page-break/>M/K-50 – 50-59 lat - pamiątkowy medal<text:line-break/>M/K-60 – 60-69 lat <text:s/>-pamiątkowy medal<text:line-break/>M/K-70 – 70 lat i powyżej -pamiątkowy medal<text:line-break/>Puchary dla najliczniejszych trzech pierwszych drużyn. <text:line-break/>Wszyscy zawodnicy którzy ukończą bieg i rajd otrzymają na mecie wyjątkową statuetkę<text:line-break/>symbolizującą szczyt Mount Everest z imienną tabliczką .</text:p>
      <text:p text:style-name="Text_20_body"><text:line-break/><text:span text:style-name="Strong_20_Emphasis">9.POSTANOWIENIA KONCOWE:</text:span><text:line-break/>Bieg i Rajd odbędzie się bez względu na warunki atmosferyczne, poza wyjątkiem, gdy zagrażają zdrowiu lub życiu uczestników.<text:line-break/>Każdy uczestnik zobowiązany jest do przestrzegania przepisów obowiązujących na terenie lasów.<text:line-break/>Obowiązuje bezwzględny zakaz śmiecenia, niszczenia roślinności oraz innych działań niosących szkodę przyrodzie .<text:line-break/>Każdy uczestnik musi posiadać numer startowy przypięty do koszulki z przodu na klatce piersiowej.<text:line-break/>Interpretacja Regulaminu należy do Organizatora.<text:line-break/>Sprawy nieuregulowane w Regulaminie rozstrzyga Organizator.<text:line-break/>Uczestnik biegu i rajdu bierze udział na własna odpowiedzialność.<text:lin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biegu i rajdu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Text_20_body"><text:line-break/><text:span text:style-name="Strong_20_Emphasis">10. PROGRAM SZCZEGÓŁOWY:</text:span><text:line-break/><text:span text:style-name="T2">09</text:span>:00 - Otwarcie biura zawodów weryfikacja zawodników.<text:line-break/>1<text:span text:style-name="T2">1</text:span>:30 - Zamkniecie biura zawodów zakończenie weryfikacji zawodników.<text:line-break/>1<text:span text:style-name="T2">1</text:span>:45 - Zbiórka zawodników na linii startu.<text:line-break/>1<text:span text:style-name="T2">2</text:span>:00 - Start do biegu Mount Everest – Piękno Natury<text:line-break/>1<text:span text:style-name="T2">2</text:span>:0<text:span text:style-name="T2">0</text:span> - Start rajdu nordic walking.<text:line-break/>ok. 1<text:span text:style-name="T2">2</text:span>:35 - Pierwszy zawodnik na mecie.<text:line-break/>1<text:span text:style-name="T2">4</text:span>:00 - Dekoracja zwycięzców.</text:p>
      <text:p text:style-name="Text_20_body"><text:line-break/><text:span text:style-name="Strong_20_Emphasis">1</text:span><text:span text:style-name="Strong_20_Emphasis"><text:span text:style-name="T2">1</text:span></text:span><text:span text:style-name="Strong_20_Emphasis">. KOMITET ORGANIZACYJNY:</text:span><text:line-break/>Dyrektor Biegu i Rajdu – <text:span text:style-name="T4">Piotr Wroński</text:span><text:line-break/>Zastępca Dyrektora Biegu i Rajdu – <text:span text:style-name="T4">Marek Sankowski</text:span><text:line-break/>Kierownik Trasy i Wolontariatu – <text:span text:style-name="T4">Marek Sankowski</text:span><text:line-break/>Spikerka i prowadzenie – <text:span text:style-name="T4">Piotr Wroński</text:span><text:line-break/><text:soft-page-break/>Obsługa Elektroniczna Biegu i Rajdu- HERKULES Arkadiusz Kozak Koszalin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2:41:46.522723600</meta:creation-date>
    <dc:date>2026-01-01T17:29:55.216850400</dc:date>
    <meta:editing-duration>PT9M1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4" meta:paragraph-count="18" meta:word-count="798" meta:character-count="5808" meta:non-whitespace-character-count="4988"/>
  </office:meta>
</office:document-meta>
</file>