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5">
      <style:text-properties officeooo:rsid="001031f6" officeooo:paragraph-rsid="001031f6"/>
    </style:style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T1" style:family="text">
      <style:text-properties officeooo:rsid="001031f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egulamin wydarzenia „Spacer wieczorową porą”</text:h>
      <text:h text:style-name="Heading_20_3" text:outline-level="3">§1. Postanowienia ogólne</text:h>
      <text:list text:style-name="L1">
        <text:list-item>
          <text:p text:style-name="P1">„Spacer wieczorową porą” (dalej: <text:span text:style-name="Emphasis">Spacer</text:span>) jest wydarzeniem rekreacyjnym o charakterze dobrowolnym.</text:p>
        </text:list-item>
        <text:list-item>
          <text:p text:style-name="P1">Organizatorem Spaceru jest <text:span text:style-name="T1">Klub Biegacza „Goch” Bytów</text:span></text:p>
        </text:list-item>
        <text:list-item>
          <text:p text:style-name="P1">Spacer odbywa się w dniu <text:span text:style-name="T1">31.01.2026</text:span> w godzinach <text:span text:style-name="T1">16:00 – 20:00</text:span></text:p>
        </text:list-item>
        <text:list-item>
          <text:p text:style-name="P1">Miejscem zbiórki jest: <text:span text:style-name="T1">parking przy SP2 w Bytowie</text:span></text:p>
        </text:list-item>
      </text:list>
      <text:h text:style-name="Heading_20_3" text:outline-level="3">§2. Cel Spaceru</text:h>
      <text:list text:style-name="L2">
        <text:list-item>
          <text:p text:style-name="P2">Celem Spaceru jest integracja uczestników, promocja aktywnego wypoczynku oraz bezpieczne spędzenie czasu wolnego.</text:p>
        </text:list-item>
        <text:list-item>
          <text:p text:style-name="P2">Spacer nie ma charakteru rywalizacji ani wydarzenia sportowego.</text:p>
        </text:list-item>
      </text:list>
      <text:h text:style-name="Heading_20_3" text:outline-level="3">§3. Uczestnicy</text:h>
      <text:list text:style-name="L3">
        <text:list-item>
          <text:p text:style-name="P3">Uczestnikiem Spaceru może być każda osoba, która zapoznała się z niniejszym regulaminem i akceptuje jego postanowienia.</text:p>
        </text:list-item>
        <text:list-item>
          <text:p text:style-name="P3">Osoby niepełnoletnie mogą uczestniczyć w Spacerze wyłącznie pod opieką osoby dorosłej lub za pisemną zgodą opiekuna prawnego.</text:p>
        </text:list-item>
        <text:list-item>
          <text:p text:style-name="P3">Uczestnicy biorą udział w Spacerze na własną odpowiedzialność.</text:p>
        </text:list-item>
      </text:list>
      <text:h text:style-name="Heading_20_3" text:outline-level="3">§4. Zasady bezpieczeństwa</text:h>
      <text:list text:style-name="L4">
        <text:list-item>
          <text:p text:style-name="P4">Uczestnicy zobowiązani są do przestrzegania poleceń organizatora oraz osób odpowiedzialnych za przebieg Spaceru.</text:p>
        </text:list-item>
        <text:list-item>
          <text:p text:style-name="P4">Zaleca się posiadanie elementów odblaskowych oraz latarki.</text:p>
        </text:list-item>
        <text:list-item>
          <text:p text:style-name="P4">Uczestnicy zobowiązani są do poruszania się zgodnie z przepisami ruchu drogowego.</text:p>
        </text:list-item>
        <text:list-item>
          <text:p text:style-name="P4">Zabrania się spożywania alkoholu oraz innych środków odurzających podczas Spaceru.</text:p>
        </text:list-item>
      </text:list>
      <text:h text:style-name="Heading_20_3" text:outline-level="3">§5. Obowiązki uczestników</text:h>
      <text:list text:style-name="L5">
        <text:list-item>
          <text:p text:style-name="P5">Uczestnicy zobowiązani są do zachowania kultury osobistej oraz poszanowania innych uczestników i otoczenia.</text:p>
        </text:list-item>
        <text:list-item>
          <text:p text:style-name="P5">Zabrania się niszczenia mienia oraz zaśmiecania trasy Spaceru.</text:p>
        </text:list-item>
        <text:list-item>
          <text:p text:style-name="P5">Każdy uczestnik powinien zadbać o odpowiedni strój i obuwie dostosowane do warunków pogodowych.</text:p>
        </text:list-item>
        <text:list-item>
          <text:p text:style-name="P6">Uczestnicy zobowiązani są do uiszczenia opłaty 15zl/osoba na konto Klubu Biegacza „Goch” Bytów</text:p>
        </text:list-item>
      </text:list>
      <text:h text:style-name="Heading_20_3" text:outline-level="3"><text:soft-page-break/>§6. Odpowiedzialność organizatora</text:h>
      <text:list text:style-name="L6">
        <text:list-item>
          <text:p text:style-name="P7">Organizator nie ponosi odpowiedzialności za wypadki wynikające z nieprzestrzegania regulaminu przez uczestników.</text:p>
        </text:list-item>
        <text:list-item>
          <text:p text:style-name="P7">Organizator nie odpowiada za rzeczy zgubione lub pozostawione podczas Spaceru.</text:p>
        </text:list-item>
      </text:list>
      <text:h text:style-name="Heading_20_3" text:outline-level="3">§7. Postanowienia końcowe</text:h>
      <text:list text:style-name="L7">
        <text:list-item>
          <text:p text:style-name="P8">Udział w Spacerze jest równoznaczny z akceptacją niniejszego regulaminu.</text:p>
        </text:list-item>
        <text:list-item>
          <text:p text:style-name="P8">Organizator zastrzega sobie prawo do zmiany regulaminu lub odwołania Spaceru z przyczyn niezależnych.</text:p>
        </text:list-item>
        <text:list-item>
          <text:p text:style-name="P8">Regulamin wchodzi w życie z dniem ogłoszen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1:31:05.875167200</meta:creation-date>
    <dc:date>2025-12-31T11:36:15.001345400</dc:date>
    <meta:editing-duration>PT5M9S</meta:editing-duration>
    <meta:editing-cycles>1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0" meta:word-count="284" meta:character-count="2091" meta:non-whitespace-character-count="1858"/>
  </office:meta>
</office:document-meta>
</file>