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>
      <style:paragraph-properties fo:margin-top="0cm" fo:margin-bottom="0cm" style:contextual-spacing="false"/>
    </style:style>
    <style:style style:name="P2" style:family="paragraph" style:parent-style-name="Text_20_body" style:list-style-name="L1"/>
    <style:style style:name="P3" style:family="paragraph" style:parent-style-name="Text_20_body" style:list-style-name="L2">
      <style:paragraph-properties fo:margin-top="0cm" fo:margin-bottom="0cm" style:contextual-spacing="false"/>
    </style:style>
    <style:style style:name="P4" style:family="paragraph" style:parent-style-name="Text_20_body" style:list-style-name="L2"/>
    <style:style style:name="P5" style:family="paragraph" style:parent-style-name="Text_20_body" style:list-style-name="L3">
      <style:paragraph-properties fo:margin-top="0cm" fo:margin-bottom="0cm" style:contextual-spacing="false"/>
    </style:style>
    <style:style style:name="P6" style:family="paragraph" style:parent-style-name="Text_20_body" style:list-style-name="L3"/>
    <style:style style:name="P7" style:family="paragraph" style:parent-style-name="Text_20_body" style:list-style-name="L4">
      <style:paragraph-properties fo:margin-top="0cm" fo:margin-bottom="0cm" style:contextual-spacing="false"/>
    </style:style>
    <style:style style:name="P8" style:family="paragraph" style:parent-style-name="Text_20_body" style:list-style-name="L4"/>
    <style:style style:name="P9" style:family="paragraph" style:parent-style-name="Text_20_body" style:list-style-name="L5">
      <style:paragraph-properties fo:margin-top="0cm" fo:margin-bottom="0cm" style:contextual-spacing="false"/>
    </style:style>
    <style:style style:name="P10" style:family="paragraph" style:parent-style-name="Text_20_body" style:list-style-name="L5"/>
    <style:style style:name="P11" style:family="paragraph" style:parent-style-name="Text_20_body" style:list-style-name="L6"/>
    <style:style style:name="P12" style:family="paragraph" style:parent-style-name="Text_20_body" style:list-style-name="L7"/>
    <style:style style:name="P13" style:family="paragraph" style:parent-style-name="Text_20_body" style:list-style-name="L8">
      <style:paragraph-properties fo:margin-top="0cm" fo:margin-bottom="0cm" style:contextual-spacing="false"/>
    </style:style>
    <style:style style:name="P14" style:family="paragraph" style:parent-style-name="Text_20_body" style:list-style-name="L8"/>
    <style:style style:name="P15" style:family="paragraph" style:parent-style-name="Text_20_body" style:list-style-name="L9">
      <style:paragraph-properties fo:margin-top="0cm" fo:margin-bottom="0cm" style:contextual-spacing="false"/>
    </style:style>
    <style:style style:name="P16" style:family="paragraph" style:parent-style-name="Text_20_body" style:list-style-name="L9">
      <style:paragraph-properties fo:margin-left="0cm" fo:margin-right="0cm" fo:text-indent="0cm" style:auto-text-indent="false"/>
    </style:style>
    <style:style style:name="P17" style:family="paragraph" style:parent-style-name="Text_20_body" style:list-style-name="L10"/>
    <style:style style:name="P18" style:family="paragraph" style:parent-style-name="Text_20_body">
      <style:paragraph-properties fo:margin-left="0cm" fo:margin-right="0cm" fo:text-indent="0cm" style:auto-text-indent="false"/>
    </style:style>
    <style:style style:name="P19" style:family="paragraph" style:parent-style-name="Text_20_body">
      <style:paragraph-properties fo:margin-left="1.27cm" fo:margin-right="0cm" fo:text-indent="0cm" style:auto-text-indent="false"/>
    </style:style>
    <style:style style:name="P20" style:family="paragraph" style:parent-style-name="Text_20_body" style:list-style-name="L11"/>
    <style:style style:name="P21" style:family="paragraph" style:parent-style-name="Text_20_body" style:list-style-name="L12"/>
    <style:style style:name="P22" style:family="paragraph" style:parent-style-name="Text_20_body" style:list-style-name="L13">
      <style:paragraph-properties fo:margin-top="0cm" fo:margin-bottom="0cm" style:contextual-spacing="false"/>
    </style:style>
    <style:style style:name="P23" style:family="paragraph" style:parent-style-name="Text_20_body" style:list-style-name="L13"/>
    <style:style style:name="P24" style:family="paragraph" style:parent-style-name="Text_20_body" style:list-style-name="L14">
      <style:paragraph-properties fo:margin-top="0cm" fo:margin-bottom="0cm" style:contextual-spacing="false"/>
    </style:style>
    <style:style style:name="P25" style:family="paragraph" style:parent-style-name="Text_20_body" style:list-style-name="L14"/>
    <style:style style:name="P26" style:family="paragraph" style:parent-style-name="Text_20_body" style:list-style-name="L15">
      <style:paragraph-properties fo:margin-top="0cm" fo:margin-bottom="0cm" style:contextual-spacing="false"/>
    </style:style>
    <style:style style:name="P27" style:family="paragraph" style:parent-style-name="Text_20_body" style:list-style-name="L15"/>
    <style:style style:name="P28" style:family="paragraph" style:parent-style-name="Text_20_body" style:list-style-name="L16">
      <style:paragraph-properties fo:margin-top="0cm" fo:margin-bottom="0cm" style:contextual-spacing="false"/>
    </style:style>
    <style:style style:name="P29" style:family="paragraph" style:parent-style-name="Text_20_body" style:list-style-name="L16"/>
    <style:style style:name="P30" style:family="paragraph" style:parent-style-name="Text_20_body">
      <style:paragraph-properties fo:margin-left="1.376cm" fo:margin-right="0cm" fo:text-indent="0cm" style:auto-text-indent="false"/>
    </style:style>
    <style:style style:name="T1" style:family="text">
      <style:text-properties officeooo:rsid="00132fe3"/>
    </style:style>
    <style:style style:name="T2" style:family="text">
      <style:text-properties fo:color="#000000" loext:opacity="100%" style:text-underline-style="solid" style:text-underline-width="auto" style:text-underline-color="font-color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Regulamin - 1<text:span text:style-name="T1">4</text:span> Pielgrzymka Maratońska Bytów – Sianowo 202<text:span text:style-name="T1">6</text:span></text:p>
      <text:p text:style-name="Standard"/>
      <text:p text:style-name="Text_20_body"><text:span text:style-name="Strong_20_Emphasis">ZASADY OGÓLNE :</text:span></text:p>
      <text:list text:style-name="L1">
        <text:list-item>
          <text:p text:style-name="P1">Każdy pielgrzym przed udziałem w 1<text:span text:style-name="T1">4</text:span> Pielgrzymce Maratońskiej powinien zapoznać się z niniejszym regulaminem i zaakceptować jego warunki.</text:p>
        </text:list-item>
        <text:list-item>
          <text:p text:style-name="P1">Pielgrzymka jest wyłącznie aktem religijno – pokutnym, któremu towarzyszy wysiłek fizyczny ,trud pokonywania trasy.</text:p>
        </text:list-item>
        <text:list-item>
          <text:p text:style-name="P1">Biegniemy  razem jako wspólnota, rodzina pielgrzymkowa.</text:p>
        </text:list-item>
        <text:list-item>
          <text:p text:style-name="P1">Jesteśmy dla siebie życzliwi, wrażliwi na potrzeby i zmęczenie innych, szczególnie słabszych.</text:p>
        </text:list-item>
        <text:list-item>
          <text:p text:style-name="P2">Na pielgrzymim szlaku okazujemy wdzięczność wobec spotkanych ludzi .</text:p>
        </text:list-item>
      </text:list>
      <text:p text:style-name="Text_20_body"><text:span text:style-name="Strong_20_Emphasis">CEL:</text:span></text:p>
      <text:list text:style-name="L2">
        <text:list-header>
          <text:p text:style-name="P3"/>
        </text:list-header>
        <text:list-item>
          <text:p text:style-name="P3">Pamięć o Największym  Pielgrzymie Świata  św. JANIE PAWLE II</text:p>
        </text:list-item>
        <text:list-item>
          <text:p text:style-name="P3">Ożywienie wiary, ubogacenie ducha poprzez praktykę modlitwy.</text:p>
        </text:list-item>
        <text:list-item>
          <text:p text:style-name="P4">Wyjednanie łask poprzez modlitwę i trud pielgrzymi.</text:p>
        </text:list-item>
      </text:list>
      <text:p text:style-name="Text_20_body"><text:span text:style-name="Strong_20_Emphasis">INTENCJE</text:span>: </text:p>
      <text:list text:style-name="L3">
        <text:list-header>
          <text:p text:style-name="P5"/>
        </text:list-header>
        <text:list-item>
          <text:p text:style-name="P5">Modlitwa w intencji POKOJU NA ŚWIECIE </text:p>
        </text:list-item>
        <text:list-item>
          <text:p text:style-name="P5">Powołania kapłańskie i zakonne – zwłaszcza do Oratorium św. Filipa Neri.</text:p>
        </text:list-item>
        <text:list-item>
          <text:p text:style-name="P5">Modlitwa w intencji wszystkich ofiarodawców i sponsorów 1<text:span text:style-name="T1">4</text:span> Pielgrzymki Maratońskiej.</text:p>
        </text:list-item>
        <text:list-item>
          <text:p text:style-name="P6">Modlitwa za wszystkich ludzi dobrej woli napotkanych na trasie.</text:p>
        </text:list-item>
      </text:list>
      <text:p text:style-name="Text_20_body"><text:span text:style-name="Strong_20_Emphasis">ORGANIZATORZY:</text:span> </text:p>
      <text:list text:style-name="L4">
        <text:list-item>
          <text:p text:style-name="P7">Klub Biegacza „GOCH” Bytów.</text:p>
        </text:list-item>
        <text:list-item>
          <text:p text:style-name="P8">Parafia św. Filipa Neri w Bytowie</text:p>
        </text:list-item>
      </text:list>
      <text:p text:style-name="Text_20_body"><text:span text:style-name="Strong_20_Emphasis">PARTNERZY</text:span>:</text:p>
      <text:list text:style-name="L5">
        <text:list-item>
          <text:p text:style-name="P9">Sanktuarium Królowej Kaszub w Sianowie.</text:p>
        </text:list-item>
        <text:list-item>
          <text:p text:style-name="P9">Starostwo Powiatowe w Bytowie.</text:p>
        </text:list-item>
        <text:list-item>
          <text:p text:style-name="P9">Urząd Miasta i Gminy Bytów.</text:p>
        </text:list-item>
        <text:list-item>
          <text:p text:style-name="P9">Parafie Rzymsko-Katolickie : w Parchowie, Sulęczynie, Gowidlinie, Sierakowicach</text:p>
        </text:list-item>
        <text:list-item>
          <text:p text:style-name="P9">Urząd Gminy w Parchowie, Sulęczynie, Sierakowicach.</text:p>
        </text:list-item>
        <text:list-item>
          <text:p text:style-name="P10">Komenda Powiatowa Policji w Bytowie i Kartuzach .</text:p>
        </text:list-item>
      </text:list>
      <text:p text:style-name="Text_20_body"><text:span text:style-name="Strong_20_Emphasis">TRASA:</text:span></text:p>
      <text:list text:style-name="L6">
        <text:list-item>
          <text:p text:style-name="P11">Pielgrzymka odbędzie się  na trasie z Bytowa do Sianowa . -przez Parchowo, Sulęczyno, Gowidlino, Sierakowice. -odległości w KM Bytów - 14,2 km – Parchowo – 9 km- Sulęczyno – 13,7 km – Gowidlino – 7km – Sierakowice – 18,3km – Sianowo Sanktuarium Królowej Kaszub – razem długość trasy 62,2 km.</text:p>
        </text:list-item>
      </text:list>
      <text:p text:style-name="Text_20_body"><text:span text:style-name="Strong_20_Emphasis">TERMIN</text:span>:</text:p>
      <text:list text:style-name="L7">
        <text:list-item>
          <text:p text:style-name="P12">Pielgrzymka odbędzie się w dniu <text:span text:style-name="T1">19</text:span> kwietnia 202<text:span text:style-name="T1">6</text:span>r.</text:p>
        </text:list-item>
      </text:list>
      <text:p text:style-name="Text_20_body"><text:span text:style-name="Strong_20_Emphasis">UCZESTNICTWO:</text:span></text:p>
      <text:list text:style-name="L8">
        <text:list-item>
          <text:p text:style-name="P13"><text:soft-page-break/>W pielgrzymce mogą uczestniczyć zawodnicy, <text:span text:style-name="T1">wszystkich kategorii wiekowych </text:span></text:p>
        </text:list-item>
        <text:list-item>
          <text:p text:style-name="P13">W wyznaczonym terminie dokonają zgłoszenia i uiszczą wpisowe.</text:p>
        </text:list-item>
        <text:list-item>
          <text:p text:style-name="P13">Zaakceptują niniejszy regulamin.</text:p>
        </text:list-item>
        <text:list-item>
          <text:p text:style-name="P13">Będą stosować się do poleceń policji i kierownictwa pielgrzymki.</text:p>
        </text:list-item>
        <text:list-item>
          <text:p text:style-name="P14">Będą fizycznie i duchowo przygotowani do udziału w pielgrzymce.</text:p>
        </text:list-item>
      </text:list>
      <text:p text:style-name="Text_20_body"><text:span text:style-name="Strong_20_Emphasis">ZGŁOSZENIA:</text:span> </text:p>
      <text:list text:style-name="L9">
        <text:list-item>
          <text:p text:style-name="P15">Zgłaszać można się do dnia <text:span text:style-name="T1">12</text:span> <text:span text:style-name="T1">kwietnia</text:span> 202<text:span text:style-name="T1">6</text:span> r</text:p>
        </text:list-item>
        <text:list-item>
          <text:p text:style-name="P15">Zgłoszenia do startu  przyjmowane są za pośrednictwem formularza zgłoszeniowego on-line dostępnego na stronie internetowej</text:p>
        </text:list-item>
        <text:list-item>
          <text:p text:style-name="P16"><text:a xlink:type="simple" xlink:href="https://b4sportonline.pl/biegibytow/" text:style-name="Internet_20_link" text:visited-style-name="Visited_20_Internet_20_Link"><text:span text:style-name="Strong_20_Emphasis">https://b4sportonline.pl/biegibytow/</text:span></text:a></text:p>
        </text:list-item>
      </text:list>
      <text:p text:style-name="Text_20_body"><text:span text:style-name="Strong_20_Emphasis">WPISOWE: </text:span> </text:p>
      <text:list text:style-name="L10">
        <text:list-item>
          <text:p text:style-name="P17">Wpisowe , które wynosi 120,00 zł Opłata startowa na konto organizatora:</text:p>
        </text:list-item>
      </text:list>
      <text:p text:style-name="P18"> Klub Biegacza „GOCH” Bytów <text:span text:style-name="Strong_20_Emphasis"><text:span text:style-name="T2">Bank Spółdzielczy  w  Bytowie 1693210001002484312000 0010</text:span></text:span></text:p>
      <text:p text:style-name="P19">z dopiskiem „Pielgrzymka Maratońska” Oraz nazwisko wpłacającego. </text:p>
      <text:list text:style-name="L11">
        <text:list-item>
          <text:p text:style-name="P20">W ramach wpisowego uczestnik otrzymuję: napoje, wyżywienie, pamiątkową koszulkę, pamiątkę okolicznościową oraz powrót do Bytowa.</text:p>
        </text:list-item>
      </text:list>
      <text:p text:style-name="Text_20_body"><text:span text:style-name="Strong_20_Emphasis">NOCLEGI</text:span>:</text:p>
      <text:list text:style-name="L12">
        <text:list-item>
          <text:p text:style-name="P21">Noclegi z <text:span text:style-name="T1">19</text:span>/<text:span text:style-name="T1">20</text:span> kwietnia 202<text:span text:style-name="T1">6</text:span>r. we własnym zakresie. - Organizator może pomóc w załatwieniu noclegu.</text:p>
        </text:list-item>
      </text:list>
      <text:p text:style-name="Text_20_body"><text:span text:style-name="Strong_20_Emphasis">KIEROWNICTWO PIELGRZYMKI</text:span>:</text:p>
      <text:list text:style-name="L13">
        <text:list-item>
          <text:p text:style-name="P22">Kierownik pielgrzymki – mgr Andrzej Doleciński kom. 695 115 425</text:p>
        </text:list-item>
        <text:list-item>
          <text:p text:style-name="P22">Przewodnik duchowy – ks. Proboszcz Krzysztof Szary COr Parafia św. Filipa Neri w Bytowie.</text:p>
        </text:list-item>
        <text:list-item>
          <text:p text:style-name="P23">Organizator – Prezes Klubu Biegacza Goch II – <text:span text:style-name="T1">Piotr Wroński</text:span></text:p>
        </text:list-item>
      </text:list>
      <text:p text:style-name="Text_20_body"><text:span text:style-name="Strong_20_Emphasis">ZABEZPIECZENIE TRASY:</text:span></text:p>
      <text:list text:style-name="L14">
        <text:list-item>
          <text:p text:style-name="P24">Przewodnik duchowy BMW sam. Osobowy.</text:p>
        </text:list-item>
        <text:list-item>
          <text:p text:style-name="P24">Kierownik-organizator + opieka med.</text:p>
        </text:list-item>
        <text:list-item>
          <text:p text:style-name="P24">VW bus. Osobowo-towarowy.</text:p>
        </text:list-item>
        <text:list-item>
          <text:p text:style-name="P24">Pilot pielgrzymki SEAT sam. towarowo - osobowy.</text:p>
        </text:list-item>
        <text:list-item>
          <text:p text:style-name="P24">Wozy techniczne busy VW towarowo – osobowe.</text:p>
        </text:list-item>
        <text:list-item>
          <text:p text:style-name="P25">Wszystkie pojazdy oznakowane i wyposażone w sygnalizację świetlną „żółtą”</text:p>
        </text:list-item>
      </text:list>
      <text:p text:style-name="Text_20_body"><text:span text:style-name="Strong_20_Emphasis">HAMORNOGRAM PIELGRZYMKI MARATOŃSKIEJ:</text:span> -</text:p>
      <text:list text:style-name="L15">
        <text:list-item>
          <text:p text:style-name="P26"><text:span text:style-name="T1">19</text:span> kwietnia 202<text:span text:style-name="T1">6</text:span> godzina 7:00 – Msza św. w kościele św. Filipa Neri w Bytowie.</text:p>
        </text:list-item>
        <text:list-item>
          <text:p text:style-name="P26"><text:span text:style-name="T1">19</text:span> kwietnia 202<text:span text:style-name="T1">6</text:span> godzina 8:15 – Start do Parchowa.</text:p>
        </text:list-item>
        <text:list-item>
          <text:p text:style-name="P26"><text:span text:style-name="T1">19</text:span> kwietnia 202<text:span text:style-name="T1">6</text:span> godzina 9:55 – Przybycie do Parchowa.</text:p>
        </text:list-item>
        <text:list-item>
          <text:p text:style-name="P26"><text:span text:style-name="T1">19</text:span> kwietnia 202<text:span text:style-name="T1">6</text:span> godzina 10:20 –Modlitwa w kościele pw. Św. Mikołaja w Parchowie.</text:p>
        </text:list-item>
        <text:list-item>
          <text:p text:style-name="P26"><text:span text:style-name="T1">19</text:span> kwietnia 202<text:span text:style-name="T1">6</text:span> godzina 10:30 – Start do Sulęczyna.</text:p>
        </text:list-item>
        <text:list-item>
          <text:p text:style-name="P26"><text:span text:style-name="T1">19</text:span> kwietnia 202<text:span text:style-name="T1">6</text:span> godzina 11:25 – Przybycie do Sulęczyna.</text:p>
        </text:list-item>
        <text:list-item>
          <text:p text:style-name="P26"><text:span text:style-name="T1">19</text:span> kwietnia 202<text:span text:style-name="T1">6</text:span> godzina 11:30 – Modlitwa w kościele pw. Św. Trójcy w Sulęczynie.</text:p>
        </text:list-item>
        <text:list-item>
          <text:p text:style-name="P26"><text:soft-page-break/><text:span text:style-name="T1">19</text:span> kwietnia 202<text:span text:style-name="T1">6</text:span> godzina 12:00 – Start do Gowidlina.</text:p>
        </text:list-item>
        <text:list-item>
          <text:p text:style-name="P26"><text:span text:style-name="T1">19</text:span> kwietnia 202<text:span text:style-name="T1">6</text:span> godzina 13:30 – Przybycie do Gowidlina.</text:p>
        </text:list-item>
        <text:list-item>
          <text:p text:style-name="P26"><text:span text:style-name="T1">19</text:span> kwietnia 202<text:span text:style-name="T1">6</text:span> godzina 13:35 – Modlitwa w kościele pw. Niepokalanego Poczęcia NMP.</text:p>
        </text:list-item>
        <text:list-item>
          <text:p text:style-name="P26"><text:span text:style-name="T1">19</text:span> kwietnia 202<text:span text:style-name="T1">6</text:span> godzina 14:00 - Start do Sierakowic.</text:p>
        </text:list-item>
        <text:list-item>
          <text:p text:style-name="P26"><text:span text:style-name="T1">19</text:span> kwietnia 202<text:span text:style-name="T1">6</text:span> godzina 15:00 – Przybycie do Sierakowic.</text:p>
        </text:list-item>
        <text:list-item>
          <text:p text:style-name="P26"><text:span text:style-name="T1">19</text:span> kwietnia 202<text:span text:style-name="T1">6</text:span> godzina 15:05 – Modlitwa przy Ołtarzu Papieskim w Sierakowicach.</text:p>
        </text:list-item>
        <text:list-item>
          <text:p text:style-name="P26"><text:span text:style-name="T1">19</text:span> kwietnia 202<text:span text:style-name="T1">6</text:span> godzina 15:30 – Start do Sianowa.</text:p>
        </text:list-item>
        <text:list-item>
          <text:p text:style-name="P26"><text:span text:style-name="T1">19</text:span> kwietnia 202<text:span text:style-name="T1">6</text:span> godzina 17:20 – Przybycie do Sianowa.</text:p>
        </text:list-item>
        <text:list-item>
          <text:p text:style-name="P26"><text:span text:style-name="T1">19</text:span> kwietnia 202<text:span text:style-name="T1">6</text:span> godzina 18:00 – Msza św. w Sanktuarium Królowej Kaszub w Sianowie.</text:p>
        </text:list-item>
        <text:list-item>
          <text:p text:style-name="P26"><text:span text:style-name="T1">19</text:span> kwietnia 202<text:span text:style-name="T1">6</text:span> godzina 19:15 – Wspólny posiłek w Domu Pielgrzyma w Sianowie.</text:p>
        </text:list-item>
        <text:list-item>
          <text:p text:style-name="P27"><text:span text:style-name="T1">19</text:span> kwietnia 202<text:span text:style-name="T1">6</text:span> godzina 20:00 - Powrót do Bytowa.</text:p>
        </text:list-item>
      </text:list>
      <text:p text:style-name="Text_20_body"><text:span text:style-name="Strong_20_Emphasis">SPRAWY TECHNICZNE: -</text:span></text:p>
      <text:list text:style-name="L16">
        <text:list-item>
          <text:p text:style-name="P28">Bieg maratoński jest pielgrzymką do Matki Boskiej Sianowskiej – Królowej Kaszub</text:p>
        </text:list-item>
        <text:list-item>
          <text:p text:style-name="P28">Uczestnicy, decydując się na udział w biegu kierują się motywami religijnymi i dbają aby religijny charakter miał bieg przez cały czas jego trwania.</text:p>
        </text:list-item>
        <text:list-item>
          <text:p text:style-name="P28">Regulamin biegu obowiązuje w czasie trwania całego biegu.</text:p>
        </text:list-item>
        <text:list-item>
          <text:p text:style-name="P28">Każdy z uczestników podpisuje oświadczenie, że zapoznał się z regulaminem i zobowiązuje się go przestrzegać.</text:p>
        </text:list-item>
        <text:list-item>
          <text:p text:style-name="P28">Za atmosferę w czasie biegu odpowiedzialny jest każdy z nas – to ty go tworzysz.</text:p>
        </text:list-item>
        <text:list-item>
          <text:p text:style-name="P28">Tempo biegu będzie tak dostosowane, aby wszyscy uczestnicy biegli zwartą grupą mogli kontynuować bieg do Sianowa – względy bezpieczeństwa drogowego.</text:p>
        </text:list-item>
        <text:list-item>
          <text:p text:style-name="P28">Przewidywalne tempo biegu to 8- 10 km/h.</text:p>
        </text:list-item>
        <text:list-item>
          <text:p text:style-name="P28">Postoje 30 minutowe, będą na ok.14,23,37,44,62 km.</text:p>
        </text:list-item>
        <text:list-item>
          <text:p text:style-name="P28">Bieg odbędzie się przy otwartym ruch drogowym.</text:p>
        </text:list-item>
        <text:list-item>
          <text:p text:style-name="P29">Organizator nie bierze odpowiedzialności za stan zdrowia zawodników.</text:p>
        </text:list-item>
      </text:list>
      <text:p text:style-name="Text_20_body"><text:span text:style-name="Strong_20_Emphasis">Sanktuarium Matki Bożej Sianowskiej Królowej Kaszub, Patronki Zakochanych i Matki Pięknej Miłości czeka  na Ciebie !!!</text:span></text:p>
      <text:p text:style-name="P30">Regulamin zatwierdzili Organizatorzy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31T12:46:17.042890300</meta:creation-date>
    <meta:generator>LibreOffice/25.8.3.2$Windows_X86_64 LibreOffice_project/8ca8d55c161d602844f5428fa4b58097424e324e</meta:generator>
    <dc:date>2026-01-01T17:07:17.283899700</dc:date>
    <meta:editing-duration>PT8M34S</meta:editing-duration>
    <meta:editing-cycles>2</meta:editing-cycles>
    <meta:document-statistic meta:table-count="0" meta:image-count="0" meta:object-count="0" meta:page-count="3" meta:paragraph-count="92" meta:word-count="813" meta:character-count="5460" meta:non-whitespace-character-count="4757"/>
  </office:meta>
</office:document-meta>
</file>