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 style:list-style-name="L5">
      <style:paragraph-properties fo:margin-top="0cm" fo:margin-bottom="0cm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>
      <style:paragraph-properties fo:margin-top="0cm" fo:margin-bottom="0cm" style:contextual-spacing="false"/>
    </style:style>
    <style:style style:name="P13" style:family="paragraph" style:parent-style-name="Text_20_body" style:list-style-name="L7">
      <style:paragraph-properties fo:margin-left="0cm" fo:margin-right="0cm" fo:margin-top="0cm" fo:margin-bottom="0cm" style:contextual-spacing="false" fo:text-indent="0cm" style:auto-text-indent="false"/>
    </style:style>
    <style:style style:name="P14" style:family="paragraph" style:parent-style-name="Text_20_body" style:list-style-name="L7"/>
    <style:style style:name="P15" style:family="paragraph" style:parent-style-name="Text_20_body" style:list-style-name="L8"/>
    <style:style style:name="P16" style:family="paragraph" style:parent-style-name="Text_20_body" style:list-style-name="L9">
      <style:paragraph-properties fo:margin-top="0cm" fo:margin-bottom="0cm" style:contextual-spacing="false"/>
    </style:style>
    <style:style style:name="P17" style:family="paragraph" style:parent-style-name="Text_20_body" style:list-style-name="L9"/>
    <style:style style:name="P18" style:family="paragraph" style:parent-style-name="Text_20_body">
      <style:paragraph-properties fo:margin-left="1.058cm" fo:margin-right="0cm" fo:text-indent="0cm" style:auto-text-indent="false"/>
    </style:style>
    <style:style style:name="P19" style:family="paragraph" style:parent-style-name="Text_20_body" style:list-style-name="L10">
      <style:paragraph-properties fo:margin-top="0cm" fo:margin-bottom="0cm" style:contextual-spacing="false"/>
    </style:style>
    <style:style style:name="P20" style:family="paragraph" style:parent-style-name="Text_20_body" style:list-style-name="L10"/>
    <style:style style:name="P21" style:family="paragraph" style:parent-style-name="Text_20_body" style:list-style-name="L11"/>
    <style:style style:name="P22" style:family="paragraph" style:parent-style-name="Text_20_body" style:list-style-name="L12">
      <style:paragraph-properties fo:margin-top="0cm" fo:margin-bottom="0cm" style:contextual-spacing="false"/>
    </style:style>
    <style:style style:name="P23" style:family="paragraph" style:parent-style-name="Text_20_body" style:list-style-name="L12"/>
    <style:style style:name="P24" style:family="paragraph" style:parent-style-name="Text_20_body" style:list-style-name="L13">
      <style:paragraph-properties fo:margin-top="0cm" fo:margin-bottom="0cm" style:contextual-spacing="false"/>
    </style:style>
    <style:style style:name="P25" style:family="paragraph" style:parent-style-name="Text_20_body" style:list-style-name="L13"/>
    <style:style style:name="T1" style:family="text">
      <style:text-properties officeooo:rsid="000c6a0e"/>
    </style:style>
    <style:style style:name="T2" style:family="text">
      <style:text-properties fo:color="#000080" loext:opacity="100%"/>
    </style:style>
    <style:style style:name="T3" style:family="text">
      <style:text-properties fo:color="#000000" loext:opacity="100%" style:text-underline-style="solid" style:text-underline-width="auto" style:text-und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gulamin - Bieg Bycia – Byciowanie na tartanie na 5 000 m</text:p>
      <text:p text:style-name="Standard"/>
      <text:p text:style-name="Text_20_body"><text:span text:style-name="Strong_20_Emphasis">Cel i założenia zawodów :</text:span></text:p>
      <text:list text:style-name="L1">
        <text:list-item>
          <text:p text:style-name="P1">Popularyzacja biegania , jako najprostszej formy ruchu oraz rekreacji ruchowej , jako jednego z elementów zdrowego trybu życia</text:p>
        </text:list-item>
        <text:list-item>
          <text:p text:style-name="P1">Zachęcenie mieszkańców Bytowa , okolic i gości do spędzenia wolnego czasu na świeżym powietrzu w gronie swoich rówieśników , z rodziną ze znajomymi</text:p>
        </text:list-item>
        <text:list-item>
          <text:p text:style-name="P2">Umożliwienie sprawdzenia  swoich sił i możliwości  w rywalizacji sportowej</text:p>
        </text:list-item>
      </text:list>
      <text:p text:style-name="Text_20_body"><text:span text:style-name="Strong_20_Emphasis">Organizator : </text:span></text:p>
      <text:list text:style-name="L2">
        <text:list-item>
          <text:p text:style-name="P3">Zawody są organizowane przez Klub Biegacza "Goch" Bytów  ul. <text:span text:style-name="T1">Mierosławskiego 13A</text:span>, 77-100 Byt  , e -mail : <text:a xlink:type="simple" xlink:href="mailto:goch2Bytow@wp.pl" text:style-name="Internet_20_link" text:visited-style-name="Visited_20_Internet_20_Link"><text:span text:style-name="T1">goch2Bytow@wp.pl</text:span></text:a><text:span text:style-name="T1"> <text:s/>607540530</text:span></text:p>
        </text:list-item>
      </text:list>
      <text:p text:style-name="Text_20_body"><text:span text:style-name="Strong_20_Emphasis">Współorganizator :</text:span></text:p>
      <text:list text:style-name="L3">
        <text:list-item>
          <text:p text:style-name="P4">Gmina Bytów</text:p>
        </text:list-item>
        <text:list-item>
          <text:p text:style-name="P5">Starostwo Powiatowe</text:p>
        </text:list-item>
      </text:list>
      <text:p text:style-name="Text_20_body"><text:span text:style-name="Strong_20_Emphasis">Termin i miejsce :</text:span></text:p>
      <text:list text:style-name="L4">
        <text:list-item>
          <text:p text:style-name="P6">13.07.2024 r. Miejsce - bieżnia tartanowa na stadionie lekkoatletycznym w Bytowie ul . Brzozowa</text:p>
        </text:list-item>
        <text:list-item>
          <text:p text:style-name="P6">Start biegu głównego na dystansie 5 000m następować będzie w seriach  od 11:00</text:p>
        </text:list-item>
        <text:list-item>
          <text:p text:style-name="P7">Zawodnik zostaje przydzielony do danej serii na podstawie kategorii wiekowej </text:p>
          <text:p text:style-name="P7">Trasa 12,5 okrążenia stadionu lekkoatletycznego mierzącego 400 m</text:p>
        </text:list-item>
        <text:list-item>
          <text:p text:style-name="P8">Dodatkowo zostaną rozegrane biegi dzieci ,które objęte są osobnym regulaminem</text:p>
        </text:list-item>
      </text:list>
      <text:p text:style-name="Text_20_body"><text:span text:style-name="Strong_20_Emphasis">Limit czasu :</text:span></text:p>
      <text:list text:style-name="L5">
        <text:list-item>
          <text:p text:style-name="P9">Zawodników obowiązuję limit czasu wynoszący 40 minut.</text:p>
        </text:list-item>
        <text:list-item>
          <text:p text:style-name="P9">Uczestnicy , którzy nie ukończą biegu we wskazanym czasie , zobowiązani są do przerwania biegu i zejścia. </text:p>
          <text:list>
            <text:list-item>
              <text:p text:style-name="P10">W zawodach może wziąć udział każdy zawodnik, który zgłosi się do biegu przy pomocy formularza zgłoszeniowego , wniesie opłatę wpisową</text:p>
            </text:list-item>
          </text:list>
        </text:list-item>
      </text:list>
      <text:p text:style-name="Text_20_body"><text:span text:style-name="Strong_20_Emphasis">Zasady uczestnictwa :</text:span></text:p>
      <text:list text:style-name="L6">
        <text:list-item>
          <text:p text:style-name="P11">Dokonanie zgłoszenia przez formularz , wniesienie opłaty startowej oraz odbiór numeru startowego są równoznaczne z akceptacją regulaminu</text:p>
        </text:list-item>
      </text:list>
      <text:p text:style-name="Text_20_body"><text:span text:style-name="Strong_20_Emphasis">Zgłoszenia :</text:span></text:p>
      <text:list text:style-name="L7">
        <text:list-item>
          <text:p text:style-name="P12">Limit uczestników ustalony został na 150 osób</text:p>
        </text:list-item>
        <text:list-item>
          <text:p text:style-name="P13">Zgłoszenia dokonywane  są drogą elektroniczną poprzez wypełnienie formularza który znajduje się tutaj :<text:a xlink:type="simple" xlink:href="https://b4sportonline.pl/biegibytow/" text:style-name="Internet_20_link" text:visited-style-name="Visited_20_Internet_20_Link"><text:span text:style-name="Strong_20_Emphasis"><text:span text:style-name="T2">https://b4sportonline.pl/biegibytow/</text:span></text:span></text:a> do 30.06.202<text:span text:style-name="T1">6</text:span>r.</text:p>
        </text:list-item>
        <text:list-item>
          <text:p text:style-name="P12">Zgłoszenie jest ważne po dokonaniu opłaty startowej</text:p>
        </text:list-item>
        <text:list-item>
          <text:p text:style-name="P12">W przypadku rezygnacji z uczestnictwa  w biegu opłata startowa nie podlega zwrotowi</text:p>
        </text:list-item>
        <text:list-item>
          <text:p text:style-name="P12">Istnieje możliwość przeniesienia opłaty startowej na innego zawodnika</text:p>
        </text:list-item>
        <text:list-item>
          <text:p text:style-name="P14">Wszyscy zawodnicy muszą zostać zweryfikowani w biurze zawodów . Podczas weryfikacji zawodnicy muszą posiadać dokument potwierdzający tożsamość</text:p>
        </text:list-item>
      </text:list>
      <text:p text:style-name="Text_20_body"><text:span text:style-name="Strong_20_Emphasis"/></text:p>
      <text:p text:style-name="Text_20_body"><text:soft-page-break/><text:span text:style-name="Strong_20_Emphasis">Biuro Zawodów :</text:span></text:p>
      <text:list text:style-name="L8">
        <text:list-item>
          <text:p text:style-name="P15">Biuro zawodów mieścić się będzie na terenie stadionu lekkoatletycznego w Bytowie przy ul . Brzozowej czynne w dniu imprezy od godz. <text:span text:style-name="T1">9:00</text:span></text:p>
        </text:list-item>
      </text:list>
      <text:p text:style-name="Text_20_body"><text:span text:style-name="Strong_20_Emphasis">Opłaty :</text:span></text:p>
      <text:list text:style-name="L9">
        <text:list-item>
          <text:p text:style-name="P16">Opłata wpisowa wynosi <text:span text:style-name="T1">70</text:span> zł  do dnia 30 .06.2024</text:p>
          <text:p text:style-name="P17"/>
        </text:list-item>
      </text:list>
      <text:p text:style-name="P18"><text:span text:style-name="Strong_20_Emphasis">Konto Klubowe: </text:span><text:span text:style-name="Strong_20_Emphasis"><text:span text:style-name="T3">Bank  Spółdzielczy  w Bytowie </text:span></text:span><text:line-break/><text:span text:style-name="Strong_20_Emphasis"><text:span text:style-name="T3">Nr. konta: 16 9321 0001 0024 843 12000  0010  (z dopiskiem Bieg Bycia – Imię i Nazwisko kogo opłata dotyczy)</text:span></text:span></text:p>
      <text:p text:style-name="Text_20_body"><text:span text:style-name="Strong_20_Emphasis"/></text:p>
      <text:p text:style-name="Text_20_body"><text:span text:style-name="Strong_20_Emphasis">Klasyfikacja końcowa :</text:span></text:p>
      <text:list text:style-name="L10">
        <text:list-item>
          <text:p text:style-name="P19">Kategoria open kobiet mężczyzn</text:p>
        </text:list-item>
        <text:list-item>
          <text:p text:style-name="P20">Kategorie wiekowe :</text:p>
        </text:list-item>
      </text:list>
      <text:p text:style-name="Text_20_body">                    K/M 20 (18 -29)</text:p>
      <text:p text:style-name="Text_20_body">                    K/M 30 (30 -39)</text:p>
      <text:p text:style-name="Text_20_body">                   KM  40 (40 -49)</text:p>
      <text:p text:style-name="Text_20_body">                   K/M 50 (50 -59)</text:p>
      <text:p text:style-name="Text_20_body">                   K/M 60( 60 -69)</text:p>
      <text:p text:style-name="Text_20_body">                   K/M 70(70 lat i więcej)</text:p>
      <text:list text:style-name="L11">
        <text:list-item>
          <text:p text:style-name="P21">O przynależności do poszczególnych kategorii wiekowych decyduje rok urodzenia</text:p>
        </text:list-item>
      </text:list>
      <text:p text:style-name="Text_20_body"><text:span text:style-name="Strong_20_Emphasis">Nagrody :</text:span></text:p>
      <text:list text:style-name="L12">
        <text:list-item>
          <text:p text:style-name="P22">Wszyscy zawodnicy otrzymują pamiątkowe medale dedykowane imprezie</text:p>
        </text:list-item>
        <text:list-item>
          <text:p text:style-name="P22">W kategorii open – <text:span text:style-name="T1">medale</text:span> 1-3</text:p>
        </text:list-item>
        <text:list-item>
          <text:p text:style-name="P22">W kategoriach wiekowych –  <text:span text:style-name="T1">medale </text:span>dla miejsc 1-3</text:p>
        </text:list-item>
        <text:list-item>
          <text:p text:style-name="P22">Organizator zastrzega sobie prawo do zwiększenia nagrodzonych miejsc , co zostanie podane do wiadomości zawodników</text:p>
        </text:list-item>
        <text:list-item>
          <text:p text:style-name="P23">Zawodnicy nagrodzeni w kat. open nie będą dekorowani w kategoriach  wiekowych</text:p>
        </text:list-item>
      </text:list>
      <text:p text:style-name="Text_20_body"><text:span text:style-name="Strong_20_Emphasis">Postanowienia końcowe :</text:span></text:p>
      <text:list text:style-name="L13">
        <text:list-item>
          <text:p text:style-name="P24">Bieg  Bycia odbędzie się bez względu na warunki atmosferyczne</text:p>
        </text:list-item>
        <text:list-item>
          <text:p text:style-name="P24">Organizator zastrzega sobie prawo do odwołania lub przełożenia biegu.</text:p>
        </text:list-item>
        <text:list-item>
          <text:p text:style-name="P24">Każdy uczestnik zobowiązany jest do przestrzegania przepisów obowiązujących na terenie stadionu</text:p>
        </text:list-item>
        <text:list-item>
          <text:p text:style-name="P24">Każdy uczestnik musi posiadać numer startowy przypięty do koszulki z przodu na klatce piersiowej.</text:p>
        </text:list-item>
        <text:list-item>
          <text:p text:style-name="P24">Interpretacja Regulaminu należy do Organizatora.</text:p>
        </text:list-item>
        <text:list-item>
          <text:p text:style-name="P24">Sprawy nieuregulowane  w Regulaminie rozstrzyga Organizator.</text:p>
        </text:list-item>
        <text:list-item>
          <text:p text:style-name="P24">Uczestnik biegu i rajdu bierze udział na własna odpowiedzialność.</text:p>
        </text:list-item>
        <text:list-item>
          <text:p text:style-name="P24">Organizator nie ubezpiecza uczestników od NNW.</text:p>
        </text:list-item>
        <text:list-item>
          <text:p text:style-name="P24"><text:soft-page-break/>Organizator nie ponosi odpowiedzialności materialnej za rzeczy zaginione</text:p>
        </text:list-item>
        <text:list-item>
          <text:p text:style-name="P25">Uczestnik wyraża zgodę na wykorzystywanie i przetwarzanie danych osobowych   zawartych w formularzu zgłoszeniowym w zakresie związanym z organizacją imprezy (zgodnie z Rozporządzeniem Parlamentu Europejskiego i Rady (UE) 2016/679 z dnia 27 kwietnia 2016 r. w sprawie ochrony osób fizycznych w związku z przetwarzaniem danych osobowych i w sprawie swobodnego przepływu takich danych oraz uchylenia dyrektywy 95/46/WE).</text:p>
        </text:list-item>
      </text:list>
      <text:p text:style-name="Text_20_body">Regulamin Zatwierdził Organizat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31T12:48:16.438681200</meta:creation-date>
    <meta:generator>LibreOffice/25.8.3.2$Windows_X86_64 LibreOffice_project/8ca8d55c161d602844f5428fa4b58097424e324e</meta:generator>
    <dc:date>2026-01-01T19:18:45.237148600</dc:date>
    <meta:editing-duration>PT10M27S</meta:editing-duration>
    <meta:editing-cycles>2</meta:editing-cycles>
    <meta:document-statistic meta:table-count="0" meta:image-count="0" meta:object-count="0" meta:page-count="3" meta:paragraph-count="63" meta:word-count="620" meta:character-count="4275" meta:non-whitespace-character-count="3615"/>
  </office:meta>
</office:document-meta>
</file>